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Bonjour,</text:p>
      <text:p text:style-name="Text_20_body"> </text:p>
      <text:p text:style-name="Text_20_body">En réponse à votre saisine libellée en objet, je vous informe que le projet se situe en partie dans un périmètre de protection de captage AEP. </text:p>
      <text:p text:style-name="Text_20_body">En effet, l’implantation de deux éoliennes (E4 et E5), ainsi qu‘un poste de livraison (PDL2), impacte le périmètre de protection éloigné du captage de la commune de Thoult-Tronay, composée de deux sources rendues potentiellement vulnérables par l’environnement karstique du secteur.</text:p>
      <text:p text:style-name="Text_20_body"> </text:p>
      <text:p text:style-name="P1">Une étude approfondie par <text:span text:style-name="T1">un hydrogéologue agréé</text:span> est nécessaire pour étudier la compatibilité entre l'implantation souhaitée dans ce projet et la préservation de la ressource en eau.</text:p>
      <text:p text:style-name="Text_20_body"> </text:p>
      <text:p text:style-name="Text_20_body">En conclusion, ce dossier reçoit un <text:span text:style-name="T2">avis réservé dans l’attente des conclusions de l’étude d’un hydrogéologue agréé. </text:span></text:p>
      <text:p text:style-name="Text_20_body"> </text:p>
      <text:p text:style-name="Text_20_body">Bien cordialement,</text:p>
      <text:p text:style-name="Text_20_body"> </text:p>
      <text:p text:style-name="Text_20_body">Roxane KUSNIERZ</text:p>
      <text:p text:style-name="Text_20_body">IES – ARS DT51</text:p>
      <text:p text:style-name="Text_20_body">Tél 03 26 66 77 05</text:p>
      <text:p text:style-name="Text_20_body"> 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5:42:40.342000000</meta:creation-date>
    <meta:editing-duration>P0D</meta:editing-duration>
    <meta:editing-cycles>1</meta:editing-cycles>
    <meta:document-statistic meta:table-count="0" meta:image-count="0" meta:object-count="0" meta:page-count="1" meta:paragraph-count="15" meta:word-count="124" meta:character-count="803" meta:non-whitespace-character-count="679"/>
    <meta:generator>LibreOffice/6.1.6.3.M9$Windows_X86_64 LibreOffice_project/ba0884e6ed0832b75b86e5a1cd45ee961485837a</meta:generator>
  </office:meta>
</office:document-meta>
</file>